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4.904cm" table:align="left"/>
    </style:style>
    <style:style style:name="Таблица2.A" style:family="table-column">
      <style:table-column-properties style:column-width="1.505cm"/>
    </style:style>
    <style:style style:name="Таблица2.B" style:family="table-column">
      <style:table-column-properties style:column-width="9.79cm"/>
    </style:style>
    <style:style style:name="Таблица2.C" style:family="table-column">
      <style:table-column-properties style:column-width="3.11cm"/>
    </style:style>
    <style:style style:name="Таблица2.D" style:family="table-column">
      <style:table-column-properties style:column-width="10.5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D1" style:family="table-cell">
      <style:table-cell-properties fo:padding="0.097cm" fo:border="0.5pt solid #000000" style:writing-mode="page"/>
    </style:style>
    <style:style style:name="Таблица1" style:family="table">
      <style:table-properties style:width="24.904cm" table:align="left"/>
    </style:style>
    <style:style style:name="Таблица1.A" style:family="table-column">
      <style:table-column-properties style:column-width="1.505cm"/>
    </style:style>
    <style:style style:name="Таблица1.B" style:family="table-column">
      <style:table-column-properties style:column-width="9.79cm"/>
    </style:style>
    <style:style style:name="Таблица1.C" style:family="table-column">
      <style:table-column-properties style:column-width="3.11cm"/>
    </style:style>
    <style:style style:name="Таблица1.D" style:family="table-column">
      <style:table-column-properties style:column-width="10.5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2" style:family="table-row">
      <style:table-row-properties style:min-row-height="3.362cm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10" style:family="table-row">
      <style:table-row-properties style:min-row-height="4.71cm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able_20_Contents">
      <style:paragraph-properties fo:line-height="100%"/>
      <style:text-properties fo:font-size="12pt" style:font-size-asian="12pt" style:font-size-complex="12pt"/>
    </style:style>
    <style:style style:name="P5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fo:font-size="12pt" officeooo:paragraph-rsid="0026a1ba" style:font-size-asian="12pt" style:font-size-complex="12pt"/>
    </style:style>
    <style:style style:name="P7" style:family="paragraph" style:parent-style-name="Table_20_Contents">
      <style:paragraph-properties fo:line-height="100%" fo:text-align="center" style:justify-single-word="false"/>
      <style:text-properties fo:font-size="12pt" officeooo:paragraph-rsid="0029bae6" style:font-size-asian="12pt" style:font-size-complex="12pt"/>
    </style:style>
    <style:style style:name="P8" style:family="paragraph" style:parent-style-name="Table_20_Contents">
      <style:paragraph-properties fo:line-height="100%" fo:text-align="center" style:justify-single-word="false"/>
      <style:text-properties fo:font-size="12pt" officeooo:paragraph-rsid="0010d872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2pt" officeooo:paragraph-rsid="003f05ab" style:font-size-asian="12pt" style:font-size-complex="12pt"/>
    </style:style>
    <style:style style:name="P10" style:family="paragraph" style:parent-style-name="Table_20_Contents">
      <style:paragraph-properties fo:line-height="100%"/>
      <style:text-properties fo:font-size="12pt" officeooo:paragraph-rsid="0026a1ba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009e9c" officeooo:paragraph-rsid="006be0f0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025963" officeooo:paragraph-rsid="006be0f0" style:font-size-asian="12pt" style:font-size-complex="12pt"/>
    </style:style>
    <style:style style:name="P13" style:family="paragraph" style:parent-style-name="Table_20_Contents">
      <style:paragraph-properties fo:line-height="100%"/>
      <style:text-properties fo:font-size="12pt" fo:language="ru" fo:country="RU" officeooo:rsid="0006d9dd" style:font-size-asian="12pt" style:font-size-complex="12pt"/>
    </style:style>
    <style:style style:name="P14" style:family="paragraph" style:parent-style-name="Table_20_Contents">
      <style:paragraph-properties fo:line-height="100%"/>
      <style:text-properties fo:font-size="12pt" fo:language="ru" fo:country="RU" officeooo:rsid="0006d9dd" officeooo:paragraph-rsid="0006d9dd" style:font-size-asian="12pt" style:font-size-complex="12pt"/>
    </style:style>
    <style:style style:name="P15" style:family="paragraph" style:parent-style-name="Table_20_Contents">
      <style:paragraph-properties fo:line-height="100%"/>
      <style:text-properties fo:font-size="12pt" fo:language="ru" fo:country="RU" officeooo:rsid="00074094" style:font-size-asian="12pt" style:font-size-complex="12pt"/>
    </style:style>
    <style:style style:name="P16" style:family="paragraph" style:parent-style-name="Table_20_Contents">
      <style:paragraph-properties fo:line-height="100%"/>
      <style:text-properties fo:font-size="12pt" fo:language="ru" fo:country="RU" officeooo:rsid="00074094" officeooo:paragraph-rsid="00074094" style:font-size-asian="12pt" style:font-size-complex="12pt"/>
    </style:style>
    <style:style style:name="P17" style:family="paragraph" style:parent-style-name="Table_20_Contents">
      <style:paragraph-properties fo:line-height="100%"/>
      <style:text-properties fo:font-size="12pt" fo:language="ru" fo:country="RU" officeooo:rsid="0025149a" officeooo:paragraph-rsid="0025149a" style:font-size-asian="12pt" style:font-size-complex="12pt"/>
    </style:style>
    <style:style style:name="P18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5e6ba" officeooo:paragraph-rsid="0025e6ba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6a1ba" officeooo:paragraph-rsid="0026a1ba" style:font-size-asian="12pt" style:font-size-complex="12pt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6a1ba" officeooo:paragraph-rsid="003fc46b" style:font-size-asian="12pt" style:font-size-complex="12pt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6a1ba" officeooo:paragraph-rsid="006be0f0" style:font-size-asian="12pt" style:font-size-complex="12pt"/>
    </style:style>
    <style:style style:name="P22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99b76" officeooo:paragraph-rsid="00299b76" style:font-size-asian="12pt" style:font-size-complex="12pt"/>
    </style:style>
    <style:style style:name="P23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99b76" officeooo:paragraph-rsid="00b2d505" style:font-size-asian="12pt" style:font-size-complex="12pt"/>
    </style:style>
    <style:style style:name="P24" style:family="paragraph" style:parent-style-name="Table_20_Contents">
      <style:paragraph-properties fo:line-height="100%"/>
      <style:text-properties fo:font-size="12pt" fo:language="ru" fo:country="RU" officeooo:rsid="002bbab1" officeooo:paragraph-rsid="002bbab1" style:font-size-asian="12pt" style:font-size-complex="12pt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bbab1" officeooo:paragraph-rsid="002d7f93" style:font-size-asian="12pt" style:font-size-complex="12pt"/>
    </style:style>
    <style:style style:name="P26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bbab1" officeooo:paragraph-rsid="006be0f0" style:font-size-asian="12pt" style:font-size-complex="12pt"/>
    </style:style>
    <style:style style:name="P27" style:family="paragraph" style:parent-style-name="Table_20_Contents">
      <style:paragraph-properties fo:line-height="100%"/>
      <style:text-properties fo:font-size="12pt" fo:language="ru" fo:country="RU" officeooo:rsid="000ae5ef" style:font-size-asian="12pt" style:font-size-complex="12pt"/>
    </style:style>
    <style:style style:name="P28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10d872" officeooo:paragraph-rsid="0010d872" style:font-size-asian="12pt" style:font-size-complex="12pt"/>
    </style:style>
    <style:style style:name="P29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337da5" officeooo:paragraph-rsid="00499798" style:font-size-asian="12pt" style:font-size-complex="12pt"/>
    </style:style>
    <style:style style:name="P30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337da5" officeooo:paragraph-rsid="006be0f0" style:font-size-asian="12pt" style:font-size-complex="12pt"/>
    </style:style>
    <style:style style:name="P31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5315a2" officeooo:paragraph-rsid="005315a2" style:font-size-asian="12pt" style:font-size-complex="12pt"/>
    </style:style>
    <style:style style:name="P32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5315a2" officeooo:paragraph-rsid="0055f38e" style:font-size-asian="12pt" style:font-size-complex="12pt"/>
    </style:style>
    <style:style style:name="P33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71aca" officeooo:paragraph-rsid="005bd1f8" style:font-size-asian="12pt" style:font-size-complex="12pt"/>
    </style:style>
    <style:style style:name="P34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424fb8" officeooo:paragraph-rsid="005d718b" style:font-size-asian="12pt" style:font-size-complex="12pt"/>
    </style:style>
    <style:style style:name="P35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424fb8" officeooo:paragraph-rsid="00732659" style:font-size-asian="12pt" style:font-size-complex="12pt"/>
    </style:style>
    <style:style style:name="P36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7d892" officeooo:paragraph-rsid="006be0f0" style:font-size-asian="12pt" style:font-size-complex="12pt"/>
    </style:style>
    <style:style style:name="P37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3e92db" officeooo:paragraph-rsid="006be0f0" style:font-size-asian="12pt" style:font-size-complex="12pt"/>
    </style:style>
    <style:style style:name="P38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3149dd" officeooo:paragraph-rsid="006be0f0" style:font-size-asian="12pt" style:font-size-complex="12pt"/>
    </style:style>
    <style:style style:name="P39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d7f93" officeooo:paragraph-rsid="0082c15f" style:font-size-asian="12pt" style:font-size-complex="12pt"/>
    </style:style>
    <style:style style:name="P40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d7f93" officeooo:paragraph-rsid="00b5fdaa" style:font-size-asian="12pt" style:font-size-complex="12pt"/>
    </style:style>
    <style:style style:name="P41" style:family="paragraph" style:parent-style-name="Table_20_Contents">
      <style:paragraph-properties fo:line-height="100%" fo:text-align="center" style:justify-single-word="false"/>
      <style:text-properties fo:font-size="12pt" fo:language="ru" fo:country="RU" officeooo:rsid="002794a3" officeooo:paragraph-rsid="009f5c78" style:font-size-asian="12pt" style:font-size-complex="12pt"/>
    </style:style>
    <style:style style:name="P42" style:family="paragraph" style:parent-style-name="Table_20_Contents">
      <style:paragraph-properties fo:line-height="100%" fo:text-align="center" style:justify-single-word="false"/>
      <style:text-properties officeooo:paragraph-rsid="005f52ed"/>
    </style:style>
    <style:style style:name="P43" style:family="paragraph" style:parent-style-name="Table_20_Contents">
      <style:paragraph-properties fo:line-height="100%" fo:text-align="center" style:justify-single-word="false"/>
      <style:text-properties officeooo:paragraph-rsid="006be0f0"/>
    </style:style>
    <style:style style:name="P44" style:family="paragraph" style:parent-style-name="Standard">
      <style:paragraph-properties fo:text-align="center" style:justify-single-word="false"/>
      <style:text-properties fo:font-size="14pt" fo:language="ru" fo:country="RU" officeooo:rsid="00001820" officeooo:paragraph-rsid="00105e75" style:font-size-asian="14pt" style:font-size-complex="14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25.003cm"/>
        </style:tab-stops>
      </style:paragraph-properties>
      <style:text-properties fo:font-size="14pt" officeooo:paragraph-rsid="0086ad7c" style:font-size-asian="14pt" style:font-size-complex="14pt"/>
    </style:style>
    <style:style style:name="P46" style:family="paragraph" style:parent-style-name="Standard">
      <style:text-properties fo:font-size="4pt" officeooo:paragraph-rsid="006be0f0" style:font-size-asian="3.5pt" style:font-size-complex="4pt"/>
    </style:style>
    <style:style style:name="P47" style:family="paragraph" style:parent-style-name="Standard">
      <style:text-properties fo:font-size="10pt" style:font-size-asian="8.75pt" style:font-size-complex="10pt"/>
    </style:style>
    <style:style style:name="P48" style:family="paragraph" style:parent-style-name="Обычный">
      <loext:graphic-properties draw:fill="none"/>
      <style:paragraph-properties fo:margin-left="17.099cm" fo:margin-right="0cm" fo:hyphenation-ladder-count="no-limit" fo:text-indent="0cm" style:auto-text-indent="false" fo:background-color="transparent">
        <style:tab-stops/>
      </style:paragraph-properties>
      <style:text-properties officeooo:paragraph-rsid="006be0f0" fo:hyphenate="false" fo:hyphenation-remain-char-count="2" fo:hyphenation-push-char-count="2" loext:hyphenation-no-caps="false"/>
    </style:style>
    <style:style style:name="P49" style:family="paragraph" style:parent-style-name="Обычный">
      <loext:graphic-properties draw:fill="none"/>
      <style:paragraph-properties fo:margin-left="17.099cm" fo:margin-right="0cm" fo:hyphenation-ladder-count="no-limit" fo:text-indent="0cm" style:auto-text-indent="false" fo:background-color="transparent">
        <style:tab-stops/>
      </style:paragraph-properties>
      <style:text-properties style:font-name="Liberation Serif" fo:font-size="14pt" officeooo:paragraph-rsid="006be0f0" style:font-size-asian="14pt" style:font-size-complex="14pt" fo:hyphenate="false" fo:hyphenation-remain-char-count="2" fo:hyphenation-push-char-count="2" loext:hyphenation-no-caps="false"/>
    </style:style>
    <style:style style:name="P50" style:family="paragraph" style:parent-style-name="Обычный">
      <loext:graphic-properties draw:fill="none"/>
      <style:paragraph-properties fo:margin-left="17.099cm" fo:margin-right="0cm" fo:hyphenation-ladder-count="no-limit" fo:text-indent="0cm" style:auto-text-indent="false" fo:background-color="transparent">
        <style:tab-stops/>
      </style:paragraph-properties>
      <style:text-properties style:font-name="Liberation Serif" fo:font-size="14pt" fo:language="ru" fo:country="RU" officeooo:rsid="006a2268" officeooo:paragraph-rsid="006be0f0" style:font-size-asian="14pt" style:font-size-complex="14pt" fo:hyphenate="false" fo:hyphenation-remain-char-count="2" fo:hyphenation-push-char-count="2" loext:hyphenation-no-caps="false"/>
    </style:style>
    <style:style style:name="P51" style:family="paragraph" style:parent-style-name="Обычный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fo:font-size="14pt" officeooo:paragraph-rsid="0013d878" style:font-size-asian="12.25pt" style:font-size-complex="14pt" fo:hyphenate="false" fo:hyphenation-remain-char-count="2" fo:hyphenation-push-char-count="2" loext:hyphenation-no-caps="false"/>
    </style:style>
    <style:style style:name="P52" style:family="paragraph" style:parent-style-name="Обычный">
      <style:paragraph-properties fo:margin-left="-0.501cm" fo:margin-right="-0.806cm" fo:text-indent="0.501cm" style:auto-text-indent="false">
        <style:tab-stops/>
      </style:paragraph-properties>
      <style:text-properties style:font-name="Liberation Serif" fo:language="ru" fo:country="RU" officeooo:rsid="009c9db1" officeooo:paragraph-rsid="009c9db1" style:font-name-complex="Liberation Serif" style:font-size-complex="12pt"/>
    </style:style>
    <style:style style:name="P53" style:family="paragraph" style:parent-style-name="Обычный">
      <style:paragraph-properties fo:margin-left="-0.501cm" fo:margin-right="-0.806cm" fo:text-indent="0.501cm" style:auto-text-indent="false">
        <style:tab-stops/>
      </style:paragraph-properties>
      <style:text-properties style:font-name="Liberation Serif" fo:language="ru" fo:country="RU" officeooo:rsid="009e8169" officeooo:paragraph-rsid="009e8169" style:font-name-complex="Liberation Serif" style:font-size-complex="12pt"/>
    </style:style>
    <style:style style:name="P54" style:family="paragraph" style:parent-style-name="Обычный">
      <style:paragraph-properties fo:margin-left="-0.501cm" fo:margin-right="-0.806cm" fo:text-indent="0.501cm" style:auto-text-indent="false">
        <style:tab-stops/>
      </style:paragraph-properties>
      <style:text-properties style:font-name="Liberation Serif" fo:font-size="13pt" officeooo:paragraph-rsid="009e8169" style:font-size-asian="13pt" style:font-name-complex="Liberation Serif" style:font-size-complex="13pt"/>
    </style:style>
    <style:style style:name="P55" style:family="paragraph" style:parent-style-name="Обычный">
      <style:paragraph-properties fo:margin-left="-0.501cm" fo:margin-right="-0.806cm" fo:text-indent="0.501cm" style:auto-text-indent="false">
        <style:tab-stops/>
      </style:paragraph-properties>
      <style:text-properties style:font-name="Liberation Serif" fo:font-size="8pt" officeooo:rsid="009c9db1" officeooo:paragraph-rsid="009c9db1" style:font-size-asian="7pt" style:font-name-complex="Liberation Serif" style:font-size-complex="8pt"/>
    </style:style>
    <style:style style:name="P56" style:family="paragraph" style:parent-style-name="Обычный" style:master-page-name="">
      <loext:graphic-properties draw:fill="none"/>
      <style:paragraph-properties fo:margin-left="-0.499cm" fo:margin-right="-0.801cm" fo:hyphenation-ladder-count="no-limit" fo:text-indent="0.3cm" style:auto-text-indent="false" style:page-number="auto" fo:background-color="transparent">
        <style:tab-stops/>
      </style:paragraph-properties>
      <style:text-properties style:font-name="Liberation Serif" officeooo:rsid="009c9db1" officeooo:paragraph-rsid="009c9db1" style:font-name-complex="Liberation Serif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/>
      <style:text-properties fo:font-size="12pt" fo:language="ru" fo:country="RU" officeooo:rsid="00001820" officeooo:paragraph-rsid="00105e75" style:font-size-asian="12pt" style:font-size-complex="12pt"/>
    </style:style>
    <style:style style:name="P58" style:family="paragraph" style:parent-style-name="Table_20_Contents" style:list-style-name="L1">
      <style:paragraph-properties fo:line-height="100%"/>
      <style:text-properties fo:font-size="12pt" style:font-size-asian="12pt" style:font-size-complex="12pt"/>
    </style:style>
    <style:style style:name="P59" style:family="paragraph" style:parent-style-name="Обычный" style:master-page-name="First_20_Page">
      <loext:graphic-properties draw:fill="none"/>
      <style:paragraph-properties fo:margin-left="17.099cm" fo:margin-right="0cm" fo:hyphenation-ladder-count="no-limit" fo:text-indent="0cm" style:auto-text-indent="false" style:page-number="8" fo:background-color="transparent">
        <style:tab-stops/>
      </style:paragraph-properties>
      <style:text-properties officeooo:paragraph-rsid="006be0f0" fo:hyphenate="false" fo:hyphenation-remain-char-count="2" fo:hyphenation-push-char-count="2" loext:hyphenation-no-caps="false"/>
    </style:style>
    <style:style style:name="P60" style:family="paragraph" style:parent-style-name="Обычный">
      <style:paragraph-properties fo:margin-left="-0.501cm" fo:margin-right="-0.806cm" fo:text-indent="0.501cm" style:auto-text-indent="false">
        <style:tab-stops/>
      </style:paragraph-properties>
      <style:text-properties style:font-name="Liberation Serif" fo:language="ru" fo:country="RU" officeooo:rsid="009e8169" officeooo:paragraph-rsid="009e8169" style:font-name-complex="Liberation Serif" style:font-size-complex="12pt"/>
    </style:style>
    <style:style style:name="P61" style:family="paragraph" style:parent-style-name="Обычный">
      <style:paragraph-properties fo:margin-left="-0.501cm" fo:margin-right="-0.806cm" fo:text-indent="0.501cm" style:auto-text-indent="false">
        <style:tab-stops/>
      </style:paragraph-properties>
      <style:text-properties style:font-name="Liberation Serif" fo:language="ru" fo:country="RU" officeooo:rsid="009e8169" officeooo:paragraph-rsid="00d14419" style:font-name-complex="Liberation Serif" style:font-size-complex="12pt"/>
    </style:style>
    <style:style style:name="P62" style:family="paragraph" style:parent-style-name="Обычный">
      <style:paragraph-properties fo:margin-left="-0.501cm" fo:margin-right="-0.806cm" fo:text-indent="0.501cm" style:auto-text-indent="false">
        <style:tab-stops/>
      </style:paragraph-properties>
      <style:text-properties style:font-name="Liberation Serif" fo:language="ru" fo:country="RU" officeooo:rsid="009e8169" officeooo:paragraph-rsid="00d19d6a" style:font-name-complex="Liberation Serif" style:font-size-complex="12pt"/>
    </style:style>
    <style:style style:name="P63" style:family="paragraph" style:parent-style-name="Обычный">
      <style:paragraph-properties fo:margin-left="-0.501cm" fo:margin-right="-0.806cm" fo:text-indent="0.501cm" style:auto-text-indent="false">
        <style:tab-stops/>
      </style:paragraph-properties>
      <style:text-properties style:font-name="Liberation Serif" fo:language="ru" fo:country="RU" officeooo:rsid="00d14419" officeooo:paragraph-rsid="00d14419" style:font-name-complex="Liberation Serif" style:font-size-complex="12pt"/>
    </style:style>
    <style:style style:name="P64" style:family="paragraph" style:parent-style-name="Обычный">
      <style:paragraph-properties fo:margin-left="-0.501cm" fo:margin-right="-0.806cm" fo:text-indent="0.501cm" style:auto-text-indent="false">
        <style:tab-stops/>
      </style:paragraph-properties>
      <style:text-properties style:font-name="Liberation Serif" officeooo:rsid="009e8169" officeooo:paragraph-rsid="009e8169" style:font-name-complex="Liberation Serif" style:font-size-complex="12pt"/>
    </style:style>
    <style:style style:name="P65" style:family="paragraph" style:parent-style-name="Обычный">
      <style:paragraph-properties fo:margin-left="-0.501cm" fo:margin-right="-0.806cm" fo:text-indent="0.501cm" style:auto-text-indent="false">
        <style:tab-stops/>
      </style:paragraph-properties>
      <style:text-properties style:font-name="Liberation Serif" fo:font-size="12pt" fo:language="ru" fo:country="RU" officeooo:rsid="009e8169" officeooo:paragraph-rsid="009e8169" style:font-size-asian="12pt" style:font-name-complex="Liberation Serif" style:font-size-complex="12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anguage="ru" fo:country="RU" officeooo:rsid="006a2268" style:font-size-asian="14pt" style:font-size-complex="14pt"/>
    </style:style>
    <style:style style:name="T4" style:family="text">
      <style:text-properties style:font-name="Liberation Serif" fo:font-size="14pt" fo:language="ru" fo:country="RU" officeooo:rsid="00211e0c" style:font-size-asian="14pt" style:font-size-complex="14pt"/>
    </style:style>
    <style:style style:name="T5" style:family="text">
      <style:text-properties style:font-name="Liberation Serif" fo:font-size="12pt" fo:language="ru" fo:country="RU" fo:font-weight="normal" officeooo:rsid="0025149a" style:font-size-asian="12pt" style:font-weight-asian="normal" style:font-name-complex="Liberation Serif" style:font-size-complex="12pt" style:font-weight-complex="normal"/>
    </style:style>
    <style:style style:name="T6" style:family="text">
      <style:text-properties style:font-name="Liberation Serif" fo:font-size="12pt" fo:language="ru" fo:country="RU" fo:font-weight="normal" officeooo:rsid="0026a1ba" style:font-size-asian="12pt" style:font-weight-asian="normal" style:font-name-complex="Liberation Serif" style:font-size-complex="12pt" style:font-weight-complex="normal"/>
    </style:style>
    <style:style style:name="T7" style:family="text">
      <style:text-properties style:font-name="Liberation Serif" fo:font-size="12pt" fo:language="ru" fo:country="RU" fo:font-weight="normal" officeooo:rsid="005f52ed" style:font-size-asian="12pt" style:font-weight-asian="normal" style:font-name-complex="Liberation Serif" style:font-size-complex="12pt" style:font-weight-complex="normal"/>
    </style:style>
    <style:style style:name="T8" style:family="text">
      <style:text-properties style:font-name="Liberation Serif" officeooo:rsid="0025149a" style:font-name-complex="Liberation Serif"/>
    </style:style>
    <style:style style:name="T9" style:family="text">
      <style:text-properties style:font-name="Liberation Serif" officeooo:rsid="002d7f93" style:font-name-complex="Liberation Serif"/>
    </style:style>
    <style:style style:name="T10" style:family="text">
      <style:text-properties style:font-name="Liberation Serif" officeooo:rsid="00997953" style:font-name-complex="Liberation Serif"/>
    </style:style>
    <style:style style:name="T11" style:family="text">
      <style:text-properties style:font-name="Liberation Serif" officeooo:rsid="00c0e3a5" style:font-name-complex="Liberation Serif"/>
    </style:style>
    <style:style style:name="T12" style:family="text">
      <style:text-properties style:font-name="Liberation Serif" fo:font-weight="normal" style:font-weight-asian="normal" style:font-name-complex="Liberation Serif" style:font-weight-complex="normal"/>
    </style:style>
    <style:style style:name="T13" style:family="text">
      <style:text-properties style:font-name="Liberation Serif" fo:font-weight="normal" officeooo:rsid="0025149a" style:font-weight-asian="normal" style:font-name-complex="Liberation Serif" style:font-weight-complex="normal"/>
    </style:style>
    <style:style style:name="T14" style:family="text">
      <style:text-properties style:font-name="Liberation Serif" fo:font-weight="normal" officeooo:rsid="0026a1ba" style:font-weight-asian="normal" style:font-name-complex="Liberation Serif" style:font-weight-complex="normal"/>
    </style:style>
    <style:style style:name="T15" style:family="text">
      <style:text-properties style:font-name="Liberation Serif" fo:font-weight="normal" officeooo:rsid="0043ee56" style:font-weight-asian="normal" style:font-name-complex="Liberation Serif" style:font-weight-complex="normal"/>
    </style:style>
    <style:style style:name="T16" style:family="text">
      <style:text-properties style:font-name="Liberation Serif" fo:font-weight="normal" officeooo:rsid="00620ff9" style:font-weight-asian="normal" style:font-name-complex="Liberation Serif" style:font-weight-complex="normal"/>
    </style:style>
    <style:style style:name="T17" style:family="text">
      <style:text-properties style:font-name="Liberation Serif" fo:font-weight="normal" officeooo:rsid="008c93d3" style:font-weight-asian="normal" style:font-name-complex="Liberation Serif" style:font-weight-complex="normal"/>
    </style:style>
    <style:style style:name="T18" style:family="text">
      <style:text-properties style:font-name="Liberation Serif" fo:font-weight="normal" officeooo:rsid="00cf2d65" style:font-weight-asian="normal" style:font-name-complex="Liberation Serif" style:font-weight-complex="normal"/>
    </style:style>
    <style:style style:name="T19" style:family="text">
      <style:text-properties style:font-name="Liberation Serif" fo:font-size="13pt" style:font-size-asian="13pt" style:font-name-complex="Liberation Serif" style:font-size-complex="13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03be2a"/>
    </style:style>
    <style:style style:name="T22" style:family="text">
      <style:text-properties fo:language="ru" fo:country="RU" officeooo:rsid="0005791b"/>
    </style:style>
    <style:style style:name="T23" style:family="text">
      <style:text-properties fo:language="ru" fo:country="RU" officeooo:rsid="0006d9dd"/>
    </style:style>
    <style:style style:name="T24" style:family="text">
      <style:text-properties fo:language="ru" fo:country="RU" officeooo:rsid="00074094"/>
    </style:style>
    <style:style style:name="T25" style:family="text">
      <style:text-properties fo:language="ru" fo:country="RU" officeooo:rsid="0008fe8d"/>
    </style:style>
    <style:style style:name="T26" style:family="text">
      <style:text-properties fo:language="ru" fo:country="RU" officeooo:rsid="000ae5ef"/>
    </style:style>
    <style:style style:name="T27" style:family="text">
      <style:text-properties fo:language="ru" fo:country="RU" officeooo:rsid="000b0e8c"/>
    </style:style>
    <style:style style:name="T28" style:family="text">
      <style:text-properties fo:language="ru" fo:country="RU" officeooo:rsid="000e2b64"/>
    </style:style>
    <style:style style:name="T29" style:family="text">
      <style:text-properties fo:language="ru" fo:country="RU" officeooo:rsid="000e5dd9"/>
    </style:style>
    <style:style style:name="T30" style:family="text">
      <style:text-properties fo:language="ru" fo:country="RU" officeooo:rsid="00105e75"/>
    </style:style>
    <style:style style:name="T31" style:family="text">
      <style:text-properties fo:language="ru" fo:country="RU" officeooo:rsid="0010d872"/>
    </style:style>
    <style:style style:name="T32" style:family="text">
      <style:text-properties fo:language="ru" fo:country="RU" officeooo:rsid="00001820"/>
    </style:style>
    <style:style style:name="T33" style:family="text">
      <style:text-properties fo:language="ru" fo:country="RU" officeooo:rsid="002794a3"/>
    </style:style>
    <style:style style:name="T34" style:family="text">
      <style:text-properties fo:language="ru" fo:country="RU" officeooo:rsid="00508c7b"/>
    </style:style>
    <style:style style:name="T35" style:family="text">
      <style:text-properties fo:language="ru" fo:country="RU" officeooo:rsid="007e77f2"/>
    </style:style>
    <style:style style:name="T36" style:family="text">
      <style:text-properties fo:language="ru" fo:country="RU" officeooo:rsid="00a860c8"/>
    </style:style>
    <style:style style:name="T37" style:family="text">
      <style:text-properties fo:language="ru" fo:country="RU" officeooo:rsid="00a8df65"/>
    </style:style>
    <style:style style:name="T38" style:family="text">
      <style:text-properties fo:language="ru" fo:country="RU" officeooo:rsid="00a909f9"/>
    </style:style>
    <style:style style:name="T39" style:family="text">
      <style:text-properties fo:language="ru" fo:country="RU" officeooo:rsid="00aaeca6"/>
    </style:style>
    <style:style style:name="T40" style:family="text">
      <style:text-properties fo:language="ru" fo:country="RU" officeooo:rsid="00ac6523"/>
    </style:style>
    <style:style style:name="T41" style:family="text">
      <style:text-properties fo:language="ru" fo:country="RU" officeooo:rsid="00acba9a"/>
    </style:style>
    <style:style style:name="T42" style:family="text">
      <style:text-properties fo:language="ru" fo:country="RU" officeooo:rsid="00afe59c"/>
    </style:style>
    <style:style style:name="T43" style:family="text">
      <style:text-properties fo:language="ru" fo:country="RU" officeooo:rsid="00b8494a"/>
    </style:style>
    <style:style style:name="T44" style:family="text">
      <style:text-properties fo:language="ru" fo:country="RU" officeooo:rsid="00c819fc"/>
    </style:style>
    <style:style style:name="T45" style:family="text">
      <style:text-properties officeooo:rsid="0010d872"/>
    </style:style>
    <style:style style:name="T46" style:family="text">
      <style:text-properties fo:font-weight="normal" officeooo:rsid="0010d872" style:font-weight-asian="normal" style:font-weight-complex="normal"/>
    </style:style>
    <style:style style:name="T47" style:family="text">
      <style:text-properties officeooo:rsid="00121649"/>
    </style:style>
    <style:style style:name="T48" style:family="text">
      <style:text-properties officeooo:rsid="0008fe8d"/>
    </style:style>
    <style:style style:name="T49" style:family="text">
      <style:text-properties officeooo:rsid="0025907e"/>
    </style:style>
    <style:style style:name="T50" style:family="text">
      <style:text-properties officeooo:rsid="000d0c13"/>
    </style:style>
    <style:style style:name="T51" style:family="text">
      <style:text-properties officeooo:rsid="003c7506"/>
    </style:style>
    <style:style style:name="T52" style:family="text">
      <style:text-properties officeooo:rsid="003e60b0"/>
    </style:style>
    <style:style style:name="T53" style:family="text">
      <style:text-properties officeooo:rsid="0046acff"/>
    </style:style>
    <style:style style:name="T54" style:family="text">
      <style:text-properties officeooo:rsid="005d5a4c"/>
    </style:style>
    <style:style style:name="T55" style:family="text">
      <style:text-properties officeooo:rsid="00732659"/>
    </style:style>
    <style:style style:name="T56" style:family="text">
      <style:text-properties officeooo:rsid="0006d9dd"/>
    </style:style>
    <style:style style:name="T57" style:family="text">
      <style:text-properties officeooo:rsid="0082c15f"/>
    </style:style>
    <style:style style:name="T58" style:family="text">
      <style:text-properties officeooo:rsid="0084b2ac"/>
    </style:style>
    <style:style style:name="T59" style:family="text">
      <style:text-properties officeooo:rsid="00916cab"/>
    </style:style>
    <style:style style:name="T60" style:family="text">
      <style:text-properties officeooo:rsid="009b14b5"/>
    </style:style>
    <style:style style:name="T61" style:family="text">
      <style:text-properties fo:font-size="12pt" fo:language="ru" fo:country="RU" style:font-size-asian="12pt"/>
    </style:style>
    <style:style style:name="T62" style:family="text">
      <style:text-properties fo:font-size="12pt" fo:language="ru" fo:country="RU" officeooo:rsid="0025149a" style:font-size-asian="12pt"/>
    </style:style>
    <style:style style:name="T63" style:family="text">
      <style:text-properties officeooo:rsid="002794a3"/>
    </style:style>
    <style:style style:name="T64" style:family="text">
      <style:text-properties officeooo:rsid="00a4350a"/>
    </style:style>
    <style:style style:name="T65" style:family="text">
      <style:text-properties officeooo:rsid="00a860c8"/>
    </style:style>
    <style:style style:name="T66" style:family="text">
      <style:text-properties officeooo:rsid="00a8df65"/>
    </style:style>
    <style:style style:name="T67" style:family="text">
      <style:text-properties officeooo:rsid="00a909f9"/>
    </style:style>
    <style:style style:name="T68" style:family="text">
      <style:text-properties officeooo:rsid="00aaeca6"/>
    </style:style>
    <style:style style:name="T69" style:family="text">
      <style:text-properties officeooo:rsid="00ac6523"/>
    </style:style>
    <style:style style:name="T70" style:family="text">
      <style:text-properties officeooo:rsid="00b14fd5"/>
    </style:style>
    <style:style style:name="T71" style:family="text">
      <style:text-properties officeooo:rsid="00c0e3a5"/>
    </style:style>
    <style:style style:name="T72" style:family="text">
      <style:text-properties officeooo:rsid="00c23a90"/>
    </style:style>
    <style:style style:name="T73" style:family="text">
      <style:text-properties officeooo:rsid="00799b7f"/>
    </style:style>
    <style:style style:name="T74" style:family="text">
      <style:text-properties officeooo:rsid="00c36b92"/>
    </style:style>
    <style:style style:name="T75" style:family="text">
      <style:text-properties officeooo:rsid="00c9bc5c"/>
    </style:style>
    <style:style style:name="T76" style:family="text">
      <style:text-properties officeooo:rsid="00cab248"/>
    </style:style>
    <style:style style:name="T77" style:family="text">
      <style:text-properties officeooo:rsid="00cfeb9e"/>
    </style:style>
    <style:style style:name="T78" style:family="text">
      <style:text-properties officeooo:rsid="00d010e1"/>
    </style:style>
    <style:style style:name="T79" style:family="text">
      <style:text-properties officeooo:rsid="00d08dd7"/>
    </style:style>
    <style:style style:name="T80" style:family="text">
      <style:text-properties officeooo:rsid="00d14419"/>
    </style:style>
    <style:style style:name="T81" style:family="text">
      <style:text-properties officeooo:rsid="00d19d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Основной_20_шрифт_20_абзаца"><text:span text:style-name="T1">Приложение к протоколу</text:span></text:span></text:p>
      <text:p text:style-name="P48"><text:span text:style-name="Основной_20_шрифт_20_абзаца"><text:span text:style-name="T1">заседания межведомственной</text:span></text:span></text:p>
      <text:p text:style-name="P48"><text:span text:style-name="Основной_20_шрифт_20_абзаца"><text:span text:style-name="T1">комиссии по профилактике</text:span></text:span></text:p>
      <text:p text:style-name="P48"><text:span text:style-name="Основной_20_шрифт_20_абзаца"><text:span text:style-name="T1">правонарушений </text:span></text:span></text:p>
      <text:p text:style-name="P48"><text:span text:style-name="Основной_20_шрифт_20_абзаца"><text:span text:style-name="T1">в Свердловской области</text:span></text:span></text:p>
      <text:p text:style-name="P49">от ______________ № ________</text:p>
      <text:p text:style-name="P50"/>
      <text:p text:style-name="P48"><text:span text:style-name="T3">У</text:span><text:span text:style-name="T4">твержден решением межведомственной комиссии по профилактике правонарушений в </text:span><text:span text:style-name="T2">Свердловской области</text:span></text:p>
      <text:p text:style-name="P57"/>
      <text:p text:style-name="P57"/>
      <text:p text:style-name="P44">План-график</text:p>
      <text:p text:style-name="P45"><text:span text:style-name="T32"><text:s/>мероприятий по профилактике хищений денежных средств граждан, совершенных с использованием информационно-телекоммуникационных технологий на территории Свердловской области на 202</text:span><text:span text:style-name="T30">5</text:span><text:span text:style-name="T32"> год</text:span></text:p>
      <text:p text:style-name="P47"/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1">Номер строки</text:p>
          </table:table-cell>
          <table:table-cell table:style-name="Таблица2.A1" office:value-type="string">
            <text:p text:style-name="P11"><text:span text:style-name="T49">Основные</text:span> мероприятия</text:p>
          </table:table-cell>
          <table:table-cell table:style-name="Таблица2.A1" office:value-type="string">
            <text:p text:style-name="P12">Срок исполнения</text:p>
          </table:table-cell>
          <table:table-cell table:style-name="Таблица2.D1" office:value-type="string">
            <text:p text:style-name="P12"><text:span text:style-name="Основной_20_шрифт_20_абзаца"><text:span text:style-name="T11">И</text:span></text:span><text:span text:style-name="Основной_20_шрифт_20_абзаца"><text:span text:style-name="T8">сполнители</text:span></text:span></text:p>
          </table:table-cell>
        </table:table-row>
      </table:table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18">1</text:p>
            </table:table-cell>
            <table:table-cell table:style-name="Таблица1.A1" office:value-type="string">
              <text:p text:style-name="P18">2</text:p>
            </table:table-cell>
            <table:table-cell table:style-name="Таблица1.A1" office:value-type="string">
              <text:p text:style-name="P19">3</text:p>
            </table:table-cell>
            <table:table-cell table:style-name="Таблица1.D1" office:value-type="string">
              <text:p text:style-name="P19">4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list xml:id="list1194052636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17">Разработка типовых сообщений, лекций, памяток, аудио- <text:span text:style-name="T48">и </text:span>видеороликов по профилактике преступлений в сфере ИТТ для трансляции в средствах массовой информации и информационно-телекоммуникационной сети «Интернет» (далее  – сеть Интернет). Направление их <text:span text:style-name="T71">субъектам профилактики</text:span><text:span text:style-name="T59"> </text:span><text:span text:style-name="T72">правонарушений*</text:span></text:p>
          </table:table-cell>
          <table:table-cell table:style-name="Таблица1.A2" office:value-type="string">
            <text:p text:style-name="P5">до <text:span text:style-name="T65">10</text:span><text:span text:style-name="T20">.0</text:span><text:span text:style-name="T36">7</text:span><text:span text:style-name="T20">.202</text:span><text:span text:style-name="T30">5</text:span>, далее – по мере обновления разработанных материалов</text:p>
          </table:table-cell>
          <table:table-cell table:style-name="Таблица1.D2" office:value-type="string">
            <text:p text:style-name="P19">Главное управление Министерства внутренних дел Российской Федерации по Свердловской области,</text:p>
            <text:p text:style-name="P31">Межрегиональное управление <text:span text:style-name="T58">Федеральной службы по финансовому </text:span>мониторинг<text:span text:style-name="T58">у</text:span> по Уральскому федеральному округу</text:p>
          </table:table-cell>
        </table:table-row>
        <table:table-row>
          <table:table-cell table:style-name="Таблица1.A2" office:value-type="string">
            <text:list xml:id="list100609030205895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10"><text:span text:style-name="T21">Размещение информационных материалов по профилактике хищений денежных средств граждан, совершенных с использованием </text:span><text:span text:style-name="T25">информационно-телекоммуникационных технологий (далее – </text:span><text:span text:style-name="T21">ИТТ</text:span><text:span text:style-name="T25">)</text:span><text:span text:style-name="T21">, на официальном сайте </text:span><text:soft-page-break/><text:span text:style-name="T21">Правительства Свердловской области в информационно-телекоммуникационной сети «Интернет» (далее – сеть Интернет) (midural.ru), информационном портале Свердловской области (све.рф), в социальных сетях «ВКонтакте», «Одноклассники» и мессенджере «Telegram»</text:span></text:p>
          </table:table-cell>
          <table:table-cell table:style-name="Таблица1.A2" office:value-type="string">
            <text:p text:style-name="P6">до <text:span text:style-name="T66">10</text:span><text:span text:style-name="T20">.0</text:span><text:span text:style-name="T37">7</text:span><text:span text:style-name="T20">.202</text:span><text:span text:style-name="T30">5</text:span>, <text:span text:style-name="T20">д</text:span><text:span text:style-name="T42">о 10.12.2025</text:span> </text:p>
          </table:table-cell>
          <table:table-cell table:style-name="Таблица1.D2" office:value-type="string">
            <text:p text:style-name="P33">Департамент информационной политики </text:p>
            <text:p text:style-name="P33">Свердловской области</text:p>
          </table:table-cell>
        </table:table-row>
        <table:table-row>
          <table:table-cell table:style-name="Таблица1.A2" office:value-type="string">
            <text:list xml:id="list100609157728612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4"><text:span text:style-name="T33">П</text:span><text:span text:style-name="T21">роведение занятий в  системе служебной подгот</text:span><text:span text:style-name="T35">о</text:span><text:span text:style-name="T21">вки государственных гражданских служащих по теме профилактики хищений денежных средств граждан, совершенных с использованием ИТТ</text:span></text:p>
          </table:table-cell>
          <table:table-cell table:style-name="Таблица1.A2" office:value-type="string">
            <text:p text:style-name="P9">до <text:span text:style-name="T66">10</text:span>.0<text:span text:style-name="T66">7</text:span>.202<text:span text:style-name="T45">5</text:span>, <text:span text:style-name="T20">д</text:span><text:span text:style-name="T41">о 10.12.2025</text:span></text:p>
          </table:table-cell>
          <table:table-cell table:style-name="Таблица1.D2" office:value-type="string">
            <text:p text:style-name="P41">Исполнительные органы государственной власти Свердловской области – <text:span text:style-name="T70">субъект</text:span><text:span text:style-name="T72">ы</text:span><text:span text:style-name="T70"> профилактики правонарушений</text:span><text:span text:style-name="T73"> </text:span></text:p>
          </table:table-cell>
        </table:table-row>
        <table:table-row>
          <table:table-cell table:style-name="Таблица1.A2" office:value-type="string">
            <text:list xml:id="list100608911633534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4"><text:span text:style-name="T22">Проведение обучающих семинаров со специалистами муниципальных служб, работающих с населением, направленных на профилактику хищений денежных средств граждан, совершенных с использованием ИТТ среди лиц старшего поколени</text:span><text:span text:style-name="T26">я</text:span></text:p>
          </table:table-cell>
          <table:table-cell table:style-name="Таблица1.A2" office:value-type="string">
            <text:p text:style-name="P5">до <text:span text:style-name="T66">10</text:span>.0<text:span text:style-name="T66">7</text:span>.202<text:span text:style-name="T45">5</text:span>,</text:p>
            <text:p text:style-name="P5"><text:span text:style-name="T20">д</text:span><text:span text:style-name="T41">о 10.12.2025 </text:span></text:p>
          </table:table-cell>
          <table:table-cell table:style-name="Таблица1.D2" office:value-type="string">
            <text:p text:style-name="P36">Министерство социальной политики Свердловской области, </text:p>
            <text:p text:style-name="P21">Главное управление Министерства внутренних дел Российской Федерации по Свердловской области</text:p>
            <text:p text:style-name="P20"/>
          </table:table-cell>
        </table:table-row>
        <table:table-row>
          <table:table-cell table:style-name="Таблица1.A2" office:value-type="string">
            <text:list xml:id="list100609877081353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27">Распространение через средства массовой информации (далее – СМИ) и медиаресурсы (в том числе на мультимедийных экранах) предоставленных Главным управлением Министерства внутренних дел Российской Федерации по Свердловской области информационных материалов по профилактике хищений в сфере ИТТ с целью информирования населения региона</text:p>
          </table:table-cell>
          <table:table-cell table:style-name="Таблица1.A2" office:value-type="string">
            <text:p text:style-name="P22"><text:span text:style-name="T52">п</text:span>о мере поступления</text:p>
          </table:table-cell>
          <table:table-cell table:style-name="Таблица1.D2" office:value-type="string">
            <text:p text:style-name="P23"><text:span text:style-name="T63">Исполнительные органы государственной власти Свердловской области – </text:span><text:span text:style-name="T70">субъект</text:span><text:span text:style-name="T74">ы</text:span><text:span text:style-name="T70"> профилактики правонарушений</text:span></text:p>
          </table:table-cell>
        </table:table-row>
        <table:table-row>
          <table:table-cell table:style-name="Таблица1.A2" office:value-type="string">
            <text:list xml:id="list100609950102897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4"><text:span text:style-name="T23">Проведение, в том числе совместно с представителями Главного управления Министерства внутренних дел Российской Федерации по Свердловской области, профилактической работы с сотрудниками учреждений здравоохранения, организаций физической культуры и спорта, организаций в сфере социальной защиты, государственных </text:span><text:soft-page-break/><text:span text:style-name="T23">образовательных организаций Свердловской области, муниципальных образовательных организаций Свердловской области посредством </text:span><text:span text:style-name="T34">п</text:span><text:span text:style-name="T27">редоставления</text:span><text:span text:style-name="T23"> средств наглядной агитации, распространения профилактическ</text:span><text:span text:style-name="T27">их материалов</text:span><text:span text:style-name="T23"> в социальных сетях и на официальных сайтах в сети Интернет</text:span></text:p>
          </table:table-cell>
          <table:table-cell table:style-name="Таблица1.A2" office:value-type="string">
            <text:p text:style-name="P7">до <text:span text:style-name="T66">10</text:span>.0<text:span text:style-name="T66">7</text:span>.202<text:span text:style-name="T45">5</text:span>,</text:p>
            <text:p text:style-name="P7"><text:span text:style-name="T20">д</text:span><text:span text:style-name="T37">о 10.12.2025 </text:span></text:p>
          </table:table-cell>
          <table:table-cell table:style-name="Таблица1.D2" office:value-type="string">
            <text:p text:style-name="P26">Министерство образования Свердловской области, </text:p>
            <text:p text:style-name="P26">Министерство физической культуры и спорта Свердловской области, </text:p>
            <text:p text:style-name="P26">Министерство культуры Свердловской области, Министерство здравоохранения Свердловской области, <text:span text:style-name="Основной_20_шрифт_20_абзаца"><text:span text:style-name="T8">органы местного самоуправления муниципальных образований, расположенных на территории Свердловской области,</text:span></text:span></text:p>
            <text:p text:style-name="P26"><text:soft-page-break/><text:span text:style-name="Основной_20_шрифт_20_абзаца"><text:span text:style-name="T9">территориальные органы федеральных органов исполнительной власти </text:span></text:span><text:span text:style-name="Основной_20_шрифт_20_абзаца"><text:span text:style-name="T10">(по согласованию)</text:span></text:span></text:p>
            <text:p text:style-name="P24"/>
          </table:table-cell>
        </table:table-row>
        <table:table-row>
          <table:table-cell table:style-name="Таблица1.A2" office:value-type="string">
            <text:list xml:id="list100609792783880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4"><text:span text:style-name="T23">Размещение профилактических памяток </text:span><text:span text:style-name="T44">по профилактике хищений </text:span><text:span text:style-name="T23">в сфере ИТТ на официальных сайтах </text:span><text:span text:style-name="T27">в сети Интернет</text:span><text:span text:style-name="T23">, а также </text:span><text:span text:style-name="T44">на </text:span><text:span text:style-name="T23">информационных стендах органов исполнительной власти Свердловской области, территориальных органов федеральных органов исполнительной власти, органов местного самоуправления муниципальных образований, расположенных на территории Свердловской области</text:span></text:p>
          </table:table-cell>
          <table:table-cell table:style-name="Таблица1.A2" office:value-type="string">
            <text:p text:style-name="P5">до <text:span text:style-name="T67">10</text:span><text:span text:style-name="T20">.0</text:span><text:span text:style-name="T38">7</text:span><text:span text:style-name="T20">.202</text:span><text:span text:style-name="T31">5</text:span>,</text:p>
            <text:p text:style-name="P5"><text:span text:style-name="T20">д</text:span><text:span text:style-name="T38">о 10.12.2025 </text:span></text:p>
          </table:table-cell>
          <table:table-cell table:style-name="Таблица1.D2" office:value-type="string">
            <text:p text:style-name="P40">Исполнительные органы государственной власти <text:span text:style-name="T54">Свердловской области – </text:span><text:span text:style-name="T75">субъекты профилактики правонарушений, </text:span></text:p>
            <text:p text:style-name="P39"><text:span text:style-name="T56">территориальны</text:span><text:span text:style-name="T57">е</text:span><text:span text:style-name="T56"> орган</text:span><text:span text:style-name="T57">ы</text:span><text:span text:style-name="T56"> федеральных органов исполнительной власти </text:span><text:span text:style-name="T60">(по согласованию)</text:span><text:span text:style-name="T56">,</text:span></text:p>
            <text:p text:style-name="P25"><text:span text:style-name="Основной_20_шрифт_20_абзаца"><text:span text:style-name="T8">органы местного самоуправления муниципальных образований, расположенных на территории Свердловской области</text:span></text:span></text:p>
          </table:table-cell>
        </table:table-row>
        <table:table-row>
          <table:table-cell table:style-name="Таблица1.A2" office:value-type="string">
            <text:list xml:id="list100608872076511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14"><text:span text:style-name="T51">Р</text:span>азмещение информационных материалов по профилактике хищений в сфере ИТТ в общественном транспорте, зданиях аэропорта, железнодорожных вокзалов и автостанций</text:p>
          </table:table-cell>
          <table:table-cell table:style-name="Таблица1.A2" office:value-type="string">
            <text:p text:style-name="P5">до <text:span text:style-name="T67">1</text:span><text:span text:style-name="T47">0</text:span><text:span text:style-name="T20">.0</text:span><text:span text:style-name="T38">7</text:span><text:span text:style-name="T20">.202</text:span><text:span text:style-name="T31">5</text:span>,</text:p>
            <text:p text:style-name="P5"><text:span text:style-name="T20">д</text:span><text:span text:style-name="T38">о 10.12.2025</text:span></text:p>
          </table:table-cell>
          <table:table-cell table:style-name="Таблица1.D2" office:value-type="string">
            <text:p text:style-name="P34">Министерство транспорта и дорожного хозяйства Свердловской области, </text:p>
            <text:p text:style-name="P34">Акционерное общество «Аэропорт Кольцово», </text:p>
            <text:p text:style-name="P35">Управление Свердловской железной дороги – <text:span text:style-name="T55">филиал ОАО «РЖД»,</text:span></text:p>
            <text:p text:style-name="P26"><text:span text:style-name="Основной_20_шрифт_20_абзаца"><text:span text:style-name="T8">органы местного самоуправления муниципальных образований, расположенных на территории Свердловской области, </text:span></text:span></text:p>
            <text:p text:style-name="P26"><text:span text:style-name="Основной_20_шрифт_20_абзаца"><text:span text:style-name="T14">Главное управление Министерства внутренних дел Российской Федерации по Свердловской области</text:span></text:span></text:p>
          </table:table-cell>
        </table:table-row>
        <table:table-row table:style-name="Таблица1.10">
          <table:table-cell table:style-name="Таблица1.A2" office:value-type="string">
            <text:list xml:id="list100609432677428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13">Организация трансляции аудио- и видеороликов по профилактике хищений в сфере ИТТ в торгово-развлекательных центрах и <text:span text:style-name="T50">на </text:span><text:span text:style-name="T76">предприятиях торговли</text:span>, <text:span text:style-name="T50">в</text:span> кинотеатрах, на спортивных объектах, в кредитно-финансовых организациях, в общественном транспорте, зданиях аэропортов, железнодорожных вокзалов и автостанций</text:p>
          </table:table-cell>
          <table:table-cell table:style-name="Таблица1.A2" office:value-type="string">
            <text:p text:style-name="P5">до <text:span text:style-name="T68">1</text:span><text:span text:style-name="T47">0</text:span><text:span text:style-name="T20">.0</text:span><text:span text:style-name="T39">7</text:span><text:span text:style-name="T20">.202</text:span><text:span text:style-name="T31">5</text:span>,</text:p>
            <text:p text:style-name="P5"><text:span text:style-name="T20">д</text:span><text:span text:style-name="T39">о 10.12.2025</text:span></text:p>
          </table:table-cell>
          <table:table-cell table:style-name="Таблица1.D2" office:value-type="string">
            <text:p text:style-name="P38">Министерство физической культуры и спорта Свердловской области, </text:p>
            <text:p text:style-name="P38">Министерство транспорта и дорожного хозяйства Свердловской области, </text:p>
            <text:p text:style-name="P43"><text:span text:style-name="Основной_20_шрифт_20_абзаца"><text:span text:style-name="T5">органы местного самоуправления муниципальных образований, расположенных на территории Свердловской области, </text:span></text:span></text:p>
            <text:p text:style-name="P43"><text:soft-page-break/><text:span text:style-name="Основной_20_шрифт_20_абзаца"><text:span text:style-name="T7">Уральское главное управление Банка России (г. Екатеринбург),</text:span></text:span></text:p>
            <text:p text:style-name="P42"><text:span text:style-name="Основной_20_шрифт_20_абзаца"><text:span text:style-name="T6">Главное управление Министерства внутренних дел Российской Федерации по Свердловской области</text:span></text:span></text:p>
          </table:table-cell>
        </table:table-row>
        <table:table-row>
          <table:table-cell table:style-name="Таблица1.A2" office:value-type="string">
            <text:list xml:id="list100608074845744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16">Размещение информационных материалов по профилактике хищений в сфере ИТТ в подъездах многоквартирных домов и в кабинах лифтов на информационных щитах, а также на информационных стендах гаражных кооперативов, садовых некоммерческих товариществ</text:p>
          </table:table-cell>
          <table:table-cell table:style-name="Таблица1.A2" office:value-type="string">
            <text:p text:style-name="P5">до <text:span text:style-name="T68">1</text:span><text:span text:style-name="T47">0</text:span><text:span text:style-name="T20">.0</text:span><text:span text:style-name="T39">7</text:span><text:span text:style-name="T20">.202</text:span><text:span text:style-name="T31">5</text:span>,<text:line-break/><text:span text:style-name="T20">д</text:span><text:span text:style-name="T39">о 10.12.2025</text:span></text:p>
          </table:table-cell>
          <table:table-cell table:style-name="Таблица1.D2" office:value-type="string">
            <text:p text:style-name="P30"><text:span text:style-name="Основной_20_шрифт_20_абзаца"><text:span text:style-name="T18">О</text:span></text:span><text:span text:style-name="Основной_20_шрифт_20_абзаца"><text:span text:style-name="T13">рганы местного самоуправления муниципальных образований, расположенных на территории Свердловской области, </text:span></text:span></text:p>
            <text:p text:style-name="P30"><text:span text:style-name="Основной_20_шрифт_20_абзаца"><text:span text:style-name="T14">Главное управление Министерства внутренних дел Российской Федерации по Свердловской области</text:span></text:span></text:p>
          </table:table-cell>
        </table:table-row>
        <table:table-row>
          <table:table-cell table:style-name="Таблица1.A2" office:value-type="string">
            <text:list xml:id="list100608407783556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16">Проведение встреч, семинаров, вебинаров с различными категориями граждан по тематике противодействия преступлениям, совершаемым с использованием ИТТ, повышения уровня информированности населения о наиболее распространенных способах совершения хищений в сфере ИТТ с применением инструментов социальной инженерии</text:p>
          </table:table-cell>
          <table:table-cell table:style-name="Таблица1.A2" office:value-type="string">
            <text:p text:style-name="P5">до <text:span text:style-name="T69">1</text:span><text:span text:style-name="T47">0</text:span><text:span text:style-name="T20">.0</text:span><text:span text:style-name="T40">7</text:span><text:span text:style-name="T20">.202</text:span><text:span text:style-name="T31">5</text:span>,</text:p>
            <text:p text:style-name="P5"><text:span text:style-name="T20">д</text:span><text:span text:style-name="T40">о 10.12.2025</text:span></text:p>
          </table:table-cell>
          <table:table-cell table:style-name="Таблица1.D2" office:value-type="string">
            <text:p text:style-name="P30"><text:span text:style-name="Основной_20_шрифт_20_абзаца"><text:span text:style-name="T15">Уральское главное управление Банка России (г. Еатеринбург), </text:span></text:span></text:p>
            <text:p text:style-name="P30"><text:span text:style-name="Основной_20_шрифт_20_абзаца"><text:span text:style-name="T15">о</text:span></text:span><text:span text:style-name="Основной_20_шрифт_20_абзаца"><text:span text:style-name="T13">рганы местного самоуправления муниципальных образований, расположенных на территории Свердловской области, </text:span></text:span></text:p>
            <text:p text:style-name="P30"><text:span text:style-name="Основной_20_шрифт_20_абзаца"><text:span text:style-name="T14">Главное управление Министерства внутренних дел Российской Федерации по Свердловской области, </text:span></text:span></text:p>
            <text:p text:style-name="P32"><text:span text:style-name="Основной_20_шрифт_20_абзаца"><text:span text:style-name="T12">Межрегиональное управление </text:span></text:span><text:span text:style-name="Основной_20_шрифт_20_абзаца"><text:span text:style-name="T17">Федеральной службы по финансовому мониторингу по </text:span></text:span><text:span text:style-name="Основной_20_шрифт_20_абзаца"><text:span text:style-name="T12">Уральскому федеральному округу</text:span></text:span></text:p>
          </table:table-cell>
        </table:table-row>
        <table:table-row>
          <table:table-cell table:style-name="Таблица1.A2" office:value-type="string">
            <text:list xml:id="list100608215259163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4"><text:span text:style-name="T24">Публикация информационно-просветительских материалов по финансовой грамотности, в том числе по профилактике хищений в сфере ИТТ в региональных и муниципальных СМИ (</text:span><text:span text:style-name="T28">в </text:span><text:span text:style-name="T24">печатны</text:span><text:span text:style-name="T28">х</text:span><text:span text:style-name="T24"> СМИ, интернет-издания</text:span><text:span text:style-name="T28">х</text:span><text:span text:style-name="T24">, </text:span><text:span text:style-name="T28">на </text:span><text:span text:style-name="T24">телеканал</text:span><text:span text:style-name="T28">ах</text:span><text:span text:style-name="T24">   радиостанци</text:span><text:span text:style-name="T28">ях</text:span><text:span text:style-name="T24">)</text:span></text:p>
          </table:table-cell>
          <table:table-cell table:style-name="Таблица1.A2" office:value-type="string">
            <text:p text:style-name="P5">до <text:span text:style-name="T69">1</text:span><text:span text:style-name="T47">0</text:span><text:span text:style-name="T20">.0</text:span><text:span text:style-name="T40">7</text:span><text:span text:style-name="T20">.202</text:span><text:span text:style-name="T31">5</text:span>,</text:p>
            <text:p text:style-name="P5"><text:span text:style-name="T20">д</text:span><text:span text:style-name="T40">о 10.12.2025</text:span></text:p>
          </table:table-cell>
          <table:table-cell table:style-name="Таблица1.D2" office:value-type="string">
            <text:p text:style-name="P30">Министерство цифрового развития и связи Свердловской области, </text:p>
            <text:p text:style-name="P30"><text:span text:style-name="Основной_20_шрифт_20_абзаца"><text:span text:style-name="T13">органы местного самоуправления муниципальных образований, расположенных на территории Свердловской области, </text:span></text:span></text:p>
            <text:p text:style-name="P30"><text:span text:style-name="Основной_20_шрифт_20_абзаца"><text:span text:style-name="T14">Главное управление Министерства внутренних дел Российской Федерации по Свердловской области</text:span></text:span></text:p>
          </table:table-cell>
        </table:table-row>
        <table:table-row>
          <table:table-cell table:style-name="Таблица1.A2" office:value-type="string">
            <text:list xml:id="list100608454727673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15">Внесение предложений по рассмотрению вопросов противодействия не<text:span text:style-name="T77">законной</text:span> деятельности на финансовом рынке, профилактике и противодействию дистанционным хищениям в Правительство Свердловской области</text:p>
          </table:table-cell>
          <table:table-cell table:style-name="Таблица1.A2" office:value-type="string">
            <text:p text:style-name="P5">до <text:span text:style-name="T69">1</text:span><text:span text:style-name="T47">0</text:span><text:span text:style-name="T20">.0</text:span><text:span text:style-name="T40">7</text:span><text:span text:style-name="T20">.202</text:span><text:span text:style-name="T31">5</text:span>,</text:p>
            <text:p text:style-name="P5"><text:span text:style-name="T20">д</text:span><text:span text:style-name="T40">о 10.12.2025</text:span></text:p>
          </table:table-cell>
          <table:table-cell table:style-name="Таблица1.D2" office:value-type="string">
            <text:p text:style-name="P29"><text:span text:style-name="Основной_20_шрифт_20_абзаца"><text:span text:style-name="T14">Главное управление Министерства внутренних дел Российской Федерации по Свердловской области</text:span></text:span></text:p>
          </table:table-cell>
        </table:table-row>
        <text:soft-page-break/>
        <table:table-row>
          <table:table-cell table:style-name="Таблица1.A2" office:value-type="string">
            <text:list xml:id="list100608328454387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15">Организация эффективного информационного межведомственного взаимодействия по обмену информацией о новых преступных схемах, мерах защиты, изменениях в законодательстве, а также подготовке совместных материалов для СМИ в целях своевременного информирования населения, принятия возможных упреждающих мер</text:p>
          </table:table-cell>
          <table:table-cell table:style-name="Таблица1.A2" office:value-type="string">
            <text:p text:style-name="P5">в период проведения <text:span text:style-name="T29">мероприятий настоящего </text:span><text:span text:style-name="T43">П</text:span><text:span text:style-name="T29">лана-графика</text:span></text:p>
          </table:table-cell>
          <table:table-cell table:style-name="Таблица1.D2" office:value-type="string">
            <text:p text:style-name="P30"><text:span text:style-name="Основной_20_шрифт_20_абзаца"><text:span text:style-name="T16">Уральское главное управление Банка России (г. Екатеринбург), </text:span></text:span></text:p>
            <text:p text:style-name="P30"><text:span text:style-name="Основной_20_шрифт_20_абзаца"><text:span text:style-name="T14">Главное управление Министерства внутренних дел Российской Федерации по Свердловской области</text:span></text:span></text:p>
          </table:table-cell>
        </table:table-row>
        <table:table-row>
          <table:table-cell table:style-name="Таблица1.A2" office:value-type="string">
            <text:list xml:id="list100608565524649" text:continue-numbering="true" text:style-name="L1">
              <text:list-item>
                <text:p text:style-name="P58"/>
              </text:list-item>
            </text:list>
          </table:table-cell>
          <table:table-cell table:style-name="Таблица1.A2" office:value-type="string">
            <text:p text:style-name="P15">П<text:span text:style-name="T78">одготовка рассмотрения на</text:span> заседани<text:span text:style-name="T78">и</text:span> межведомственной комиссии по профилактике правонарушений Свердловской области вопросов организации работы <text:span text:style-name="T79">по профилактике хищений </text:span>в сфере ИТТ </text:p>
          </table:table-cell>
          <table:table-cell table:style-name="Таблица1.A2" office:value-type="string">
            <text:p text:style-name="P8"><text:span text:style-name="T46">II </text:span>полугодие </text:p>
            <text:p text:style-name="P28">2025 года</text:p>
          </table:table-cell>
          <table:table-cell table:style-name="Таблица1.D2" office:value-type="string">
            <text:p text:style-name="P37">Министерство общественной безопасности Свердловской области, </text:p>
            <text:p text:style-name="P37"><text:span text:style-name="T53">Главное </text:span><text:span text:style-name="Основной_20_шрифт_20_абзаца"><text:span text:style-name="T14">управление Министерства внутренних дел Российской Федерации по Свердловской области</text:span></text:span></text:p>
          </table:table-cell>
        </table:table-row>
      </table:table>
      <text:p text:style-name="P55"/>
      <text:p text:style-name="P56">*<text:span text:style-name="T20">Перечень субъектов профилактики правонарушений:</text:span></text:p>
      <text:p text:style-name="P52">Министерство образования Свердловской области;</text:p>
      <text:p text:style-name="P52">Министерство социальной политики Свердловской области;</text:p>
      <text:p text:style-name="P52">Министерство здравоохранения Свердловской области;</text:p>
      <text:p text:style-name="P52">Министерство культуры Свердловской области;</text:p>
      <text:p text:style-name="P52">Министерство транспорта и дорожного хозяйства Свердловской области;</text:p>
      <text:p text:style-name="P52">Министерство культуры Свердловской области;</text:p>
      <text:p text:style-name="P52">Министерство общественной безопасности Свердловской области;</text:p>
      <text:p text:style-name="P52">Министерство цифрового развития и связи Свердловской области;</text:p>
      <text:p text:style-name="P53"><text:span text:style-name="T64">Д</text:span>епартамент информационной политики Свердловской области;</text:p>
      <text:p text:style-name="P53">Департамент по труду и занятости Свердловской области;</text:p>
      <text:p text:style-name="P63">Департамент молодежной политики Свердловской области;</text:p>
      <text:p text:style-name="P61">Межрегиональное управление Федеральной службы по финансовому мониторингу по Уральскому федеральному округу;</text:p>
      <text:p text:style-name="P61">Главное управление Министерства внутренних дел Российской Федерации по Свердловской области;</text:p>
      <text:p text:style-name="P53">Органы местного самоуправления муниципальных образований, расположенных на территории Свердловской области;</text:p>
      <text:p text:style-name="P64"><text:span text:style-name="T20">Уральское главное управление Банка России (г. Екатеринбург);</text:span></text:p>
      <text:p text:style-name="P53">Акционерное общество Аэропорт «Кольцово»;</text:p>
      <text:p text:style-name="P62">Управление Свердловской железной дороги – филиал<text:span text:style-name="T81">а</text:span> ОАО «РЖД».</text:p>
      <text:p text:style-name="P65"/>
      <text:p text:style-name="P65"/>
      <text:p text:style-name="P54">Министр общественной безопасности Свердловской области,</text:p>
      <text:p text:style-name="P51"><text:span text:style-name="Основной_20_шрифт_20_абзаца"><text:span text:style-name="T19">заместитель председателя межведомственной комиссии<text:tab/><text:tab/><text:tab/><text:tab/><text:tab/><text:tab/><text:tab/><text:tab/> <text:s text:c="15"/>А.Н. Кудрявц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471cm" style:type="center"/>
          <style:tab-stop style:position="24.94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471cm" style:type="center"/>
          <style:tab-stop style:position="24.941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7.94cm" fo:page-height="21.59cm" style:num-format="1" style:print-orientation="landscape" fo:margin-top="1.025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1.14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99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>
      <style:header>
        <text:p text:style-name="MP1"><text:page-number text:select-page="current">8</text:page-number></text:p>
      </style:header>
    </style:master-page>
    <style:master-page style:name="Index" style:page-layout-name="Mpm3"/>
    <style:master-page style:name="MP0" style:page-layout-name="Mpm4">
      <style:header>
        <text:p text:style-name="MP2"><text:span text:style-name="Основной_20_шрифт_20_абзаца"><text:span text:style-name="MT1"><text:page-number text:select-page="current">0</text:page-number>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9T11:06:45.190000000</meta:creation-date>
    <meta:generator>LibreOffice/6.4.2.2$Windows_X86_64 LibreOffice_project/4e471d8c02c9c90f512f7f9ead8875b57fcb1ec3</meta:generator>
    <meta:editing-duration>PT7H6M41S</meta:editing-duration>
    <meta:editing-cycles>159</meta:editing-cycles>
    <dc:date>2025-03-13T10:05:34.481000000</dc:date>
    <meta:print-date>2025-03-12T10:29:58.205000000</meta:print-date>
    <meta:document-statistic meta:table-count="2" meta:image-count="0" meta:object-count="0" meta:page-count="5" meta:paragraph-count="133" meta:word-count="1068" meta:character-count="9857" meta:non-whitespace-character-count="8857"/>
  </office:meta>
</office:document-meta>
</file>